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en 29 augustus 2021 - Mooi Rooi Scha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heeft de gemeente een aanvraag ontvangen voor een evenementenvergunning op locatie Dommelpark 3 te Sint-Oedenrode. De aanvraag is geregistreerd onder zaaknummer VEV-2021-114.</text:p>
            <text:p text:style-name="common-al">Omschrijving evenement: 28 en 29 augustus 2021 - Mooi Rooi Schaal Toern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92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2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8 en 29 augustus 2021 - Mooi Rooi Schaal Toernooi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21</meta:user-defined>
    <meta:user-defined meta:name="OVERHEIDop.GmbID/DC.identifier">gmb-2021-290921</meta:user-defined>
    <meta:user-defined meta:name="OVERHEIDop.versieInformatie"/>
  </office:meta>
</office:document-meta>
</file>