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zendaal - verlening evenementenvergunning - Posbank Cross Duathlon - zaterdag 25 september 2021 - Rozendaal</text:p>
      <text:section text:name="zakelijke-mededeling_id1-3-2" text:style-name="zakelijke-mededeling">
        <text:section text:name="zakelijke-mededeling-tekst_id1-3-2-1" text:style-name="zakelijke-mededeling-tekst">
          <text:section text:name="tekst_id1-3-2-1-1" text:style-name="tekst">
            <text:p text:style-name="last-al">De burgemeester van Rozendaal heeft op 20 augustus 2021 vergunning verleend, als bedoeld in artikel 2:25 van de algemene plaatselijke verordening van Rozendaal (evenementenvergunning), aan Stichting 024-sport voor de jaarlijkse Posbank Cross Duathlon op Rozendaals grondgebied op zaterdag 25 september 2021. De verleende vergunning ligt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de burgemeester van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9091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1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1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Rozendaal - verlening evenementenvergunning - Posbank Cross Duathlon - zaterdag 25 september 2021 - Rozendaal</meta:user-defined>
    <meta:user-defined meta:name="DCTERMS.W3CDTF/DCTERMS.available">2021-08-27</meta:user-defined>
    <meta:user-defined meta:name="DCTERMS.W3CDTF/OVERHEIDop.jaargang">2021</meta:user-defined>
    <meta:user-defined meta:name="OVERHEIDop.publicationIssue">290919</meta:user-defined>
    <meta:user-defined meta:name="OVERHEIDop.GmbID/DC.identifier">gmb-2021-290919</meta:user-defined>
    <meta:user-defined meta:name="OVERHEIDop.versieInformatie"/>
  </office:meta>
</office:document-meta>
</file>