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renoveren van het gemaal op de locatie Broekstraat tegenover 31A in Klarenbeek (Voorst G 17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1-0421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0917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917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917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ngen beslistermijn aanvraag omgevingsvergunning voor het renoveren van het gemaal op de locatie Broekstraat tegenover 31A in Klarenbeek (Voorst G 1731)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917</meta:user-defined>
    <meta:user-defined meta:name="OVERHEIDop.GmbID/DC.identifier">gmb-2021-290917</meta:user-defined>
    <meta:user-defined meta:name="OVERHEIDop.versieInformatie"/>
  </office:meta>
</office:document-meta>
</file>