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zendaal - verlening evenementenvergunning - MontMartre Markt - zondag 5 september 2021 - Rosendael 1, Rozendaal</text:p>
      <text:section text:name="zakelijke-mededeling_id1-3-2" text:style-name="zakelijke-mededeling">
        <text:section text:name="zakelijke-mededeling-tekst_id1-3-2-1" text:style-name="zakelijke-mededeling-tekst">
          <text:section text:name="tekst_id1-3-2-1-1" text:style-name="tekst">
            <text:p text:style-name="last-al">De burgemeester van Rozendaal heeft op 19 augustus 2021 vergunning respectievelijk ontheffing verleend als bedoeld in artikel 2:25 van de algemene plaatselijke verordening (evenementenvergunning) en artikel 4 van de Zondagsweg (openbare vermakelijkheid) aan Stein Culturele evenementen voor de jaarlijkse MontMartre Markt op zondag 5 september 2021 op het terrein van kasteel Rosendael (Rosendael 1). De verleende vergunning/ontheffing ligt gedurende 6 weken ter inzage op het gemeentehuis van Rozendaal aan te Kerklaan 1 te Rozendaal. Iedere werkdag van 8.30 uur tot 12.30 uur kunt u de stukken komen inzien. Iedere belanghebbende, die door deze vergunning rechtstreeks in zijn belang wordt getroffen kan binnen zes weken na bovengenoemde verzenddatum een gemotiveerd bezwaarschrift indienen bij de burgemeester van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90915</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15</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915</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Rozendaal - verlening evenementenvergunning - MontMartre Markt - zondag 5 september 2021 - Rosendael 1, Rozendaal</meta:user-defined>
    <meta:user-defined meta:name="DCTERMS.W3CDTF/DCTERMS.available">2021-08-27</meta:user-defined>
    <meta:user-defined meta:name="DCTERMS.W3CDTF/OVERHEIDop.jaargang">2021</meta:user-defined>
    <meta:user-defined meta:name="OVERHEIDop.publicationIssue">290915</meta:user-defined>
    <meta:user-defined meta:name="OVERHEIDop.GmbID/DC.identifier">gmb-2021-290915</meta:user-defined>
    <meta:user-defined meta:name="OVERHEIDop.versieInformatie"/>
  </office:meta>
</office:document-meta>
</file>