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optreden van Boh Foi Toch</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burgemeester van Bronckhorst een besluit genomen op de aanvraag voor een APV vergunning. De aanvraag is geregistreerd onder kenmerk 18767890. De aanvraag gaat over het organiseren van een optreden van Boh Foi Toch aan de Spalstraat 3 op 5 september 2021 in Hengelo (Gld). De bezwaartermijn start op 25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91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3 in Hengelo (Gld), het organiseren van een optreden van Boh Foi Toch</meta:user-defined>
    <meta:user-defined meta:name="DCTERMS.W3CDTF/DCTERMS.available">2021-08-26</meta:user-defined>
    <meta:user-defined meta:name="DCTERMS.W3CDTF/OVERHEIDop.jaargang">2021</meta:user-defined>
    <meta:user-defined meta:name="OVERHEIDop.externeBijlage">publiceerbare aanvraag|exb-2021-50885</meta:user-defined>
    <meta:user-defined meta:name="OVERHEIDop.externeBijlage">Cafe Vergunning evenement|exb-2021-50886</meta:user-defined>
    <meta:user-defined meta:name="OVERHEIDop.publicationIssue">290910</meta:user-defined>
    <meta:user-defined meta:name="OVERHEIDop.GmbID/DC.identifier">gmb-2021-290910</meta:user-defined>
    <meta:user-defined meta:name="OVERHEIDop.versieInformatie"/>
  </office:meta>
</office:document-meta>
</file>