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hijnauwensingel 170 - OMV.21.08.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hijnauwensingel 170, 3077EV, kappen van een Prunus op het achtererf. Het aanvraagformulier en foto zijn als bijlage toegevoegd aan de publicatie (aanvraagdatum 24-08-2021, dossiernummer OMV.21.08.003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90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Rhijnauwensingel 170 - OMV.21.08.00374</meta:user-defined>
    <meta:user-defined meta:name="DCTERMS.W3CDTF/DCTERMS.available">2021-08-26</meta:user-defined>
    <meta:user-defined meta:name="DCTERMS.W3CDTF/OVERHEIDop.jaargang">2021</meta:user-defined>
    <meta:user-defined meta:name="OVERHEIDop.externeBijlage">Rhijnauwensingel 170 OMV.21.08.00374|exb-2021-50883</meta:user-defined>
    <meta:user-defined meta:name="OVERHEIDop.externeBijlage">Rhijnauwensingel 170 - OMV.21.08.00374 - foto|exb-2021-50884</meta:user-defined>
    <meta:user-defined meta:name="OVERHEIDop.publicationIssue">290906</meta:user-defined>
    <meta:user-defined meta:name="OVERHEIDop.GmbID/DC.identifier">gmb-2021-290906</meta:user-defined>
    <meta:user-defined meta:name="OVERHEIDop.versieInformatie"/>
  </office:meta>
</office:document-meta>
</file>