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Goes - Besluit op aanvraag omgevingsvergunning voor het verbouwen van een pand fase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Burgemeester en wethouders maken bekend dat zij na toepassing van de uitgebreide voorbereidingsprocedure uit de Wet algemene bepalingen omgevingsrecht (Wabo) eenomgevingsvergunning hebben <text:span text:style-name="nadrukvet">verleend </text:span>voor het verbouwen van een pand fase II op de locatie Grote Markt 26. Het besluit is geregistreerd onder nummer OMG-2021-0062 / Z21.074225</text:p>
            <text:p text:style-name="common-al">De beschikking is gewijzigd ten opzichte van het ontwerp. Met ingang van 19 augustus 2021 ligt de verleende omgevingsvergunning, met de daarop betrekking hebbende stukken, gedurende zes weken ter inzage in het Stadskantoor. Voor inzage kunt u een afspraak maken met de afdeling Dienstverlening, telefoonnummer (0113) 249 700 of e-mail vergunningen@goes.nl.</text:p>
            <text:p text:style-name="common-al">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9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rote Markt 26 te Goes - Besluit op aanvraag omgevingsvergunning voor het verbouwen van een pand fase II</meta:user-defined>
    <meta:user-defined meta:name="DCTERMS.W3CDTF/DCTERMS.available">2021-08-26</meta:user-defined>
    <meta:user-defined meta:name="DCTERMS.W3CDTF/OVERHEIDop.jaargang">2021</meta:user-defined>
    <meta:user-defined meta:name="OVERHEIDop.publicationIssue">290904</meta:user-defined>
    <meta:user-defined meta:name="OVERHEIDop.GmbID/DC.identifier">gmb-2021-290904</meta:user-defined>
    <meta:user-defined meta:name="OVERHEIDop.versieInformatie"/>
  </office:meta>
</office:document-meta>
</file>