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ging beslistermijn - bouwen van een woning - Lies 23,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 juli 2021, Lies 23 te Lies, bouwen van een woning, kenmerk 2021-FUMO-0054752. Het besluit moet uiterlijk op 6 oktober 2021 zijn genomen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089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9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9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752</meta:user-defined>
    <dc:language>nl</dc:language>
    <meta:user-defined meta:name="OVERHEIDop.locatietype/OVERHEIDop.gebiedsmarkering">Adres</meta:user-defined>
    <meta:user-defined meta:name="DC.title">Gemeente Terschelling - verlenging beslistermijn - bouwen van een woning - Lies 23, Lies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895</meta:user-defined>
    <meta:user-defined meta:name="OVERHEIDop.GmbID/DC.identifier">gmb-2021-290895</meta:user-defined>
    <meta:user-defined meta:name="OVERHEIDop.versieInformatie"/>
  </office:meta>
</office:document-meta>
</file>