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Terschelling - verlenging beslistermijn - bouwen van een woning - Zedjespad 2-1, Form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5 juli 2021, Zedjespad 2-1 te Formerum, bouwen van een woning, kenmerk 2021-FUMO-0054838. Het besluit moet uiterlijk op 11 oktober 2021 zijn genomen. </text:p>
              </text:list-item>
            </text:list>
            <text:p text:style-name="last-al">Er staat nog geen bezwaar- of beroepsprocedure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90889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889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889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-FUMO-0054838</meta:user-defined>
    <dc:language>nl</dc:language>
    <meta:user-defined meta:name="OVERHEIDop.locatietype/OVERHEIDop.gebiedsmarkering">Adres</meta:user-defined>
    <meta:user-defined meta:name="DC.title">Gemeente Terschelling - verlenging beslistermijn - bouwen van een woning - Zedjespad 2-1, Formerum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0889</meta:user-defined>
    <meta:user-defined meta:name="OVERHEIDop.GmbID/DC.identifier">gmb-2021-290889</meta:user-defined>
    <meta:user-defined meta:name="OVERHEIDop.versieInformatie"/>
  </office:meta>
</office:document-meta>
</file>