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aanbrengen erker zonder glas, achterzijde chalet - Heereweg 42–27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9 augustus 2021, Heereweg 42–27 te Midsland, aanbrengen erker zonder glas, achterzijde chalet, kenmerk 2021-FUMO-0055872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088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872</meta:user-defined>
    <dc:language>nl</dc:language>
    <meta:user-defined meta:name="OVERHEIDop.locatietype/OVERHEIDop.gebiedsmarkering">Adres</meta:user-defined>
    <meta:user-defined meta:name="DC.title">Gemeente Terschelling - aanvraag omgevingsvergunning - aanbrengen erker zonder glas, achterzijde chalet - Heereweg 42–27, Midsla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883</meta:user-defined>
    <meta:user-defined meta:name="OVERHEIDop.GmbID/DC.identifier">gmb-2021-290883</meta:user-defined>
    <meta:user-defined meta:name="OVERHEIDop.versieInformatie"/>
  </office:meta>
</office:document-meta>
</file>