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choterlaan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oorschoterlaan 29B, 3062KG, plaatsen van een aanbouw aan de achterzijde van de woning (aanvraagdatum 20-08-2021, dossiernummer OMV.21.08.003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88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Voorschoterlaan 29B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82</meta:user-defined>
    <meta:user-defined meta:name="OVERHEIDop.GmbID/DC.identifier">gmb-2021-290882</meta:user-defined>
    <meta:user-defined meta:name="OVERHEIDop.versieInformatie"/>
  </office:meta>
</office:document-meta>
</file>