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Loostreeplaan 3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Loostreeplaan 31 te Someren</text:span>, inzake het afwijken van de bestemming t.b.v. huisvesten 8 arbeidsmigranten</text:p>
            <text:p text:style-name="common-al"/>
            <text:p text:style-name="common-al">is verlengd met ten hoogste zes weken (verzenddatum besluit: 24-08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088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Loostreeplaan 31 te Somer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0881</meta:user-defined>
    <meta:user-defined meta:name="OVERHEIDop.GmbID/DC.identifier">gmb-2021-290881</meta:user-defined>
    <meta:user-defined meta:name="OVERHEIDop.versieInformatie"/>
  </office:meta>
</office:document-meta>
</file>