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realiseren bijbehorend bouwwerk - Duinweg 68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augustus 2021, Duinweg 68 te Midsland, realiseren bijbehorend bouwwerk, kenmerk 2021-FUMO-0055847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087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847</meta:user-defined>
    <dc:language>nl</dc:language>
    <meta:user-defined meta:name="OVERHEIDop.locatietype/OVERHEIDop.gebiedsmarkering">Adres</meta:user-defined>
    <meta:user-defined meta:name="DC.title">Gemeente Terschelling - aanvraag omgevingsvergunning - realiseren bijbehorend bouwwerk - Duinweg 68, Midsla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877</meta:user-defined>
    <meta:user-defined meta:name="OVERHEIDop.GmbID/DC.identifier">gmb-2021-290877</meta:user-defined>
    <meta:user-defined meta:name="OVERHEIDop.versieInformatie"/>
  </office:meta>
</office:document-meta>
</file>