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terrasvergunning horeca-4 - ’t Land 2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7 augustus 2021,’t Land 2 te West-Terschelling (Stayokay Hotel), terrasvergunning horeca-4, kenmerk 2021-FUMO-0055843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9087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-FUMO-0055843</meta:user-defined>
    <dc:language>nl</dc:language>
    <meta:user-defined meta:name="OVERHEIDop.locatietype/OVERHEIDop.gebiedsmarkering">Adres</meta:user-defined>
    <meta:user-defined meta:name="DC.title">Gemeente Terschelling - aanvraag omgevingsvergunning - terrasvergunning horeca-4 - ’t Land 2, West-Terschell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874</meta:user-defined>
    <meta:user-defined meta:name="OVERHEIDop.GmbID/DC.identifier">gmb-2021-290874</meta:user-defined>
    <meta:user-defined meta:name="OVERHEIDop.versieInformatie"/>
  </office:meta>
</office:document-meta>
</file>