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 - 2021: gemeente Drimmelen, tijdelijke verkeersmaatregel, afsluiten Zeggeweg Made/Drimmelen t.b.v. snoei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:</text:p>
            <text:p text:style-name="last-al"> het afsluiten van de Zeggeweg in Made/Drimmelen van 30 augustus tot en met 3 september 2021, op werkdagen tussen 07.00 en 17.00 uur, of zoveel korter of langer dan nodig is voor snoei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9087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5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34 - 2021: gemeente Drimmelen, tijdelijke verkeersmaatregel, afsluiten Zeggeweg Made/Drimmelen t.b.v. snoeiwerkzaamhed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70</meta:user-defined>
    <meta:user-defined meta:name="OVERHEIDop.GmbID/DC.identifier">gmb-2021-290870</meta:user-defined>
    <meta:user-defined meta:name="OVERHEIDop.versieInformatie"/>
  </office:meta>
</office:document-meta>
</file>