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verlening omgevingsvergunning - tijdelijke plaatsen reclameborden -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Omschrijving: vergunning voor het plaatsen van driehoeksborden in de periode van 27 augustus 2021 tot en met 9 september 2021, namens KWF</text:p>
            <text:p text:style-name="common-al">Locatie: maximaal 6 driehoeksborden in Rozendaal </text:p>
            <text:p text:style-name="common-al">Verzenddatum: 19 augustus 2021</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086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Rozendaal - verlening omgevingsvergunning - tijdelijke plaatsen reclameborden - Rozendaal</meta:user-defined>
    <meta:user-defined meta:name="DCTERMS.W3CDTF/DCTERMS.available">2021-08-27</meta:user-defined>
    <meta:user-defined meta:name="DCTERMS.W3CDTF/OVERHEIDop.jaargang">2021</meta:user-defined>
    <meta:user-defined meta:name="OVERHEIDop.publicationIssue">290862</meta:user-defined>
    <meta:user-defined meta:name="OVERHEIDop.GmbID/DC.identifier">gmb-2021-290862</meta:user-defined>
    <meta:user-defined meta:name="OVERHEIDop.versieInformatie"/>
  </office:meta>
</office:document-meta>
</file>