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Theatervoorstelling Vergezicht op 24 en 25 september 2021 Tichelbeekse waard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7 augustus 2021 is een evenementenvergunning aangevraagd voor Theatervoorstelling Vergezicht op 24 en 25 september 2021 Tichelbeekse waard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september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085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5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5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Theatervoorstelling Vergezicht op 24 en 25 september 2021 Tichelbeekse waard in Zutph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0858</meta:user-defined>
    <meta:user-defined meta:name="OVERHEIDop.GmbID/DC.identifier">gmb-2021-290858</meta:user-defined>
    <meta:user-defined meta:name="OVERHEIDop.versieInformatie"/>
  </office:meta>
</office:document-meta>
</file>