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verlengen beslistermijn aanvraag omgevingsvergunning Molenveld 10,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loods</text:p>
            <text:p text:style-name="common-al">Locatie: Molenveld 10, Hippolytushoef</text:p>
            <text:p text:style-name="common-al">Kenmerk: Z-307488</text:p>
            <text:p text:style-name="common-al">Datum verlenging t/m: 7 oktober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85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7488</meta:user-defined>
    <meta:user-defined meta:name="DCTERMS.abstract">het bouwen van een loods</meta:user-defined>
    <dc:language>nl</dc:language>
    <meta:user-defined meta:name="OVERHEIDop.locatietype/OVERHEIDop.gebiedsmarkering">Adres</meta:user-defined>
    <meta:user-defined meta:name="DC.title">Hollands Kroon - Week 34, verlengen beslistermijn aanvraag omgevingsvergunning Molenveld 10, Hippolytushoef</meta:user-defined>
    <meta:user-defined meta:name="DCTERMS.W3CDTF/DCTERMS.available">2021-08-27</meta:user-defined>
    <meta:user-defined meta:name="DCTERMS.W3CDTF/OVERHEIDop.jaargang">2021</meta:user-defined>
    <meta:user-defined meta:name="OVERHEIDop.publicationIssue">290857</meta:user-defined>
    <meta:user-defined meta:name="OVERHEIDop.GmbID/DC.identifier">gmb-2021-290857</meta:user-defined>
    <meta:user-defined meta:name="OVERHEIDop.versieInformatie"/>
  </office:meta>
</office:document-meta>
</file>