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001 , Augustijnendreef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Augustijnendreef 1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voor 10 extra hotelkamers in de zuidvleugel voormalige klooster Mariënhage </text:p>
            <text:p text:style-name="common-al">Augustijnendreef 15</text:p>
            <text:p text:style-name="common-al">Zaaknummer.V21/45001</text:p>
            <text:p text:style-name="common-al">Dit maken wij bekend volgens artikel 3.12 van de Wet algemene bepalingen omgevingsrecht.</text:p>
            <text:p text:style-name="common-al">Van 26 augustus 2021  tot en met 06 oktober 2021  kan iedereen de aanvraag, ontwerpbeschikking en de bijbehorende stukken inkijken. Het ligt klaar op het Inwonersplein in het Stadhuis , Stadhuisplein 1 in Eindhoven. De balie is open van maandag tot en met vrijdag tijdens kantooruren. 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[24-08-2021 ]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4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4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4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001 , Augustijnendreef 15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47</meta:user-defined>
    <meta:user-defined meta:name="OVERHEIDop.GmbID/DC.identifier">gmb-2021-290847</meta:user-defined>
    <meta:user-defined meta:name="OVERHEIDop.versieInformatie"/>
  </office:meta>
</office:document-meta>
</file>