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aanvraag omgevingsvergunning - kappen van een grote boom - de Genestetlaan 2a,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aanvraag voor een omgevingsvergunning hebben ontvangen:</text:p>
            <text:p text:style-name="common-al">Omschrijving: kappen van een grote boom</text:p>
            <text:p text:style-name="common-al">Locatie: de Genestetlaan 2a</text:p>
            <text:p text:style-name="common-al">Datum ontvangst: 23 augustus 2021</text:p>
            <text:p text:style-name="common-al">
            <text:span text:style-name="nadrukcur">Inlichtingen</text:span>
          </text:p>
            <text:p text:style-name="last-al">Tegen deze aanvragen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text:span text:style-name="nadrukondlijn">gemeente@rozendaal.nl</text:span>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08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ozendaal - aanvraag omgevingsvergunning - kappen van een grote boom - de Genestetlaan 2a, Rozendaal</meta:user-defined>
    <meta:user-defined meta:name="DCTERMS.W3CDTF/DCTERMS.available">2021-08-27</meta:user-defined>
    <meta:user-defined meta:name="DCTERMS.W3CDTF/OVERHEIDop.jaargang">2021</meta:user-defined>
    <meta:user-defined meta:name="OVERHEIDop.publicationIssue">290840</meta:user-defined>
    <meta:user-defined meta:name="OVERHEIDop.GmbID/DC.identifier">gmb-2021-290840</meta:user-defined>
    <meta:user-defined meta:name="OVERHEIDop.versieInformatie"/>
  </office:meta>
</office:document-meta>
</file>