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Jacob van Deventerstraat, aan de voorzijde van het huisnummer 9, te Zwaag.</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7 augustus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Jacob van Deventerstraat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Jacob van Deventerstraat aan de voorzijde van het huisnummer 9, te Zwaag.</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83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Jacob van Deven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210</meta:user-defined>
    <meta:user-defined meta:name="DCTERMS.abstract">Elektrische laadpaal Jacob van Deventerstraat,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Jacob van Deventerstraat, aan de voorzijde van het huisnummer 9, te Zwaag.</meta:user-defined>
    <meta:user-defined meta:name="DCTERMS.W3CDTF/DCTERMS.available">2021-08-27</meta:user-defined>
    <meta:user-defined meta:name="DCTERMS.W3CDTF/OVERHEIDop.jaargang">2021</meta:user-defined>
    <meta:user-defined meta:name="OVERHEIDop.publicationIssue">290839</meta:user-defined>
    <meta:user-defined meta:name="OVERHEIDop.GmbID/DC.identifier">gmb-2021-290839</meta:user-defined>
    <meta:user-defined meta:name="OVERHEIDop.versieInformatie"/>
  </office:meta>
</office:document-meta>
</file>