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driehoeksborden ter aankondiging van de Open Week Fitness van 24  augustus t/m 3 september 2021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1 een besluit genomen op de aanvraag met zaaknummer Z202103023 voor het plaatsen van driehoeksborden ter aankondiging van de Open Week Fitness Sportcentrum Leek van 24 augustus t/m 3 september 2021 op diverse plaatsen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83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3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driehoeksborden ter aankondiging van de Open Week Fitness van 24  augustus t/m 3 september 2021 - op diverse plaatsen in de gemeente Westerkwartier</meta:user-defined>
    <meta:user-defined meta:name="DCTERMS.W3CDTF/DCTERMS.available">2021-08-26</meta:user-defined>
    <meta:user-defined meta:name="DCTERMS.W3CDTF/OVERHEIDop.jaargang">2021</meta:user-defined>
    <meta:user-defined meta:name="OVERHEIDop.publicationIssue">290838</meta:user-defined>
    <meta:user-defined meta:name="OVERHEIDop.GmbID/DC.identifier">gmb-2021-290838</meta:user-defined>
    <meta:user-defined meta:name="OVERHEIDop.versieInformatie"/>
  </office:meta>
</office:document-meta>
</file>