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dborst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0 augustus 2021 heeft de gemeente een aanvraag ontvangen voor het plaatsen van een dakkapel in het voordakvlak van de woning op locatie Roodborstlaan 4 te Bussum. De aanvraag is geregistreerd onder zaaknummer HZ_WABO-21-16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083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3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3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odborstlaan 4 te Bussu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34</meta:user-defined>
    <meta:user-defined meta:name="OVERHEIDop.GmbID/DC.identifier">gmb-2021-290834</meta:user-defined>
    <meta:user-defined meta:name="OVERHEIDop.versieInformatie"/>
  </office:meta>
</office:document-meta>
</file>