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of 13, 1383 G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evitshof 13, 1383 GH WeespOmschrijving: het plaatsen van een dakkapelDatum ontvangst: 23-08-2021Zaaknummer: Z2021-WP006889OLO nummer: 63227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9083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Kievitshof 13, 1383 GH Wees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30</meta:user-defined>
    <meta:user-defined meta:name="OVERHEIDop.GmbID/DC.identifier">gmb-2021-290830</meta:user-defined>
    <meta:user-defined meta:name="OVERHEIDop.versieInformatie"/>
  </office:meta>
</office:document-meta>
</file>