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en 4 april 2021 Motorcross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evenementenvergunning op locatie Biezendijk 23 te Veghel. De aanvraag is geregistreerd onder zaaknummer VEV-2021-007.</text:p>
            <text:p text:style-name="common-al">Omschrijving evenement: 3 en 4 april 2021 Motorcross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4545 399966</meta:user-defined>
    <meta:user-defined meta:name="DC.title">Kennisgeving ontvangst aanvraag evenementenvergunning - 3 en 4 april 2021 Motorcrosswedstrijd</meta:user-defined>
    <meta:user-defined meta:name="OVERHEID.PostcodeHuisnummer/OVERHEIDop.postcodeHuisnummer">5465LD 23</meta:user-defined>
    <meta:user-defined meta:name="OVERHEIDop.straatnaam">Biezendijk</meta:user-defined>
    <meta:user-defined meta:name="OVERHEIDop.woonplaats">Vegh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83</meta:user-defined>
    <meta:user-defined meta:name="OVERHEIDop.GmbID/DC.identifier">gmb-2021-29083</meta:user-defined>
    <meta:user-defined meta:name="OVERHEIDop.versieInformatie"/>
  </office:meta>
</office:document-meta>
</file>