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21: gemeente Drimmelen, aanvraag omgevingsvergunning, Havenstraat 1, Hooge Zwaluwe (W-2021-0512)</text:p>
      <text:section text:name="zakelijke-mededeling_id1-3-2" text:style-name="zakelijke-mededeling">
        <text:section text:name="zakelijke-mededeling-tekst_id1-3-2-1" text:style-name="zakelijke-mededeling-tekst">
          <text:section text:name="tekst_id1-3-2-1-1" text:style-name="tekst">
            <text:p text:style-name="common-al">Het intern verbouwen en wijzigen van de gevels van de woning. </text:p>
            <text:p text:style-name="common-al">Ingekomen d.d. 18-08-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082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2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2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4 - 2021: gemeente Drimmelen, aanvraag omgevingsvergunning, Havenstraat 1, Hooge Zwaluwe (W-2021-0512)</meta:user-defined>
    <meta:user-defined meta:name="DCTERMS.W3CDTF/DCTERMS.available">2021-08-26</meta:user-defined>
    <meta:user-defined meta:name="DCTERMS.W3CDTF/OVERHEIDop.jaargang">2021</meta:user-defined>
    <meta:user-defined meta:name="OVERHEIDop.publicationIssue">290825</meta:user-defined>
    <meta:user-defined meta:name="OVERHEIDop.GmbID/DC.identifier">gmb-2021-290825</meta:user-defined>
    <meta:user-defined meta:name="OVERHEIDop.versieInformatie"/>
  </office:meta>
</office:document-meta>
</file>