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Luttebrin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voor activiteiten waarvoor geen vergunningplicht geldt op locatie De Luttebrink 21. Het betreft het kappen van 1 berk. De melding is geregistreerd onder zaaknummer V-2021-49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8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e Luttebrink 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824</meta:user-defined>
    <meta:user-defined meta:name="OVERHEIDop.GmbID/DC.identifier">gmb-2021-290824</meta:user-defined>
    <meta:user-defined meta:name="OVERHEIDop.versieInformatie"/>
  </office:meta>
</office:document-meta>
</file>