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kkerstraat 9 te Didam, 6941 BB; het verlengen van de beslistermijn omgevingsvergunning voor het plaatsen van een nokverhogende dakkapel (verzonden 20-08-2021)</text:p>
                <text:p text:style-name="al"/>
              </text:list-item>
              <text:list-item text:style-override="id1-3-2-1-1-1-2">
                <text:number>-</text:number>
                <text:p text:style-name="al">Kindermiddag, centrum Didam, 6941; het verlenen van een evenementenvergunning (verzonden 20-08-2021)</text:p>
                <text:p text:style-name="al"/>
              </text:list-item>
              <text:list-item text:style-override="id1-3-2-1-1-1-3">
                <text:number>-</text:number>
                <text:p text:style-name="al">Ludieks Tentfeest, terrein Smallestraat 6 Nieuw-Dijk, 6942 HC; het verlenen van een evenementenvergunning (verzonden 20-08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082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08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Omgevingsvergunning afhandel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823</meta:user-defined>
    <meta:user-defined meta:name="OVERHEIDop.GmbID/DC.identifier">gmb-2021-290823</meta:user-defined>
    <meta:user-defined meta:name="OVERHEIDop.versieInformatie"/>
  </office:meta>
</office:document-meta>
</file>