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 kappen 9 bomen langs N302 afrit Loren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 een besluit genomen op de aanvraag met zaaknummer 2021-000978 voor kap 9 bomen op locatie langs N302 afrit Lorentz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5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082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2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82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angs N302 afrit Lorentz</meta:user-defined>
    <dc:language>nl</dc:language>
    <meta:user-defined meta:name="OVERHEIDop.locatietype/OVERHEIDop.gebiedsmarkering">Vlak</meta:user-defined>
    <meta:user-defined meta:name="DC.title">Kennisgeving verlening omgevingsvergunning kappen 9 bomen langs N302 afrit Lorentz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822</meta:user-defined>
    <meta:user-defined meta:name="OVERHEIDop.GmbID/DC.identifier">gmb-2021-290822</meta:user-defined>
    <meta:user-defined meta:name="OVERHEIDop.versieInformatie"/>
  </office:meta>
</office:document-meta>
</file>