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BESLUIT BURGEMEESTER EN WETHOUDERS GEMEENTE THOLEN D.D. 24 AUGUSTUS 2021 TOT INVORDERING VAN DE VERBEURDE DWANGSOMMEN GERICHT AAN DE DEELEIGENAAR (VERBLIJVENDE IN HET BUITENLAND) VAN HET PAND AAN DE JOHN F. KENNEDYSTRAAT 4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besluit (met kenmerk 21.08789) bekend tot invordering van de verbeurde dwangsommen aan de deeleigenaar (verblijvende in het buitenland) van het pand aan de John F. Kennedystraat 4 te Oud-Vossemeer in de gemeente Tholen. </text:p>
            <text:p text:style-name="common-al"/>
            <text:p text:style-name="common-al">Tijdens de controles van 10 maart 2021, 19 maart 2021, 25 maart 2021, 1 april 2021, 8 april 2021 en 15 april 2021 is er geconstateerd dat u niet had voldaan aan de last onder dwangsom, d.d. 12 januari 2021.</text:p>
            <text:p text:style-name="common-al"/>
            <text:p text:style-name="common-al">Tussen de periode 11 maart 2021 en 22 april 2021 heeft u van rechtswege dwangsommen verbeurd. In totaal is dit: 5 weken à € 750,- is € 3.750,-.</text:p>
            <text:p text:style-name="common-al"/>
            <text:p text:style-name="common-al">Het college van burgemeester en wethouders heeft besloten om over te gaan tot invordering van deze verschuldigde dwangsommen. </text:p>
            <text:p text:style-name="common-al"/>
            <text:p text:style-name="common-al">Het besluit ligt vanaf de dag van bekendmaking ter inzage op het gemeentehuis te Tholen. Voor een afschrift van het besluit, de rapportage en/of nadere informatie over het indienen van een bezwaarschrift kan contact worden opgenomen met het cluster Vergunningen en Handhaving van het team Ruimte van de gemeente Tholen of per email: <text:a xlink:href="mailto:info@tholen.nl" xlink:type="simple">info@tholen.nl</text:a>.</text:p>
            <text:p text:style-name="common-al"/>
            <text:p text:style-name="common-al">Tholen, 24 augustus 2021</text:p>
            <text:p text:style-name="common-al"/>
            <text:p text:style-name="common-al">Burgemeester en wethouders van Tho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82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2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2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Nick-17.08.2021-</meta:user-defined>
    <dc:language>nl</dc:language>
    <meta:user-defined meta:name="OVERHEIDop.locatietype/OVERHEIDop.gebiedsmarkering">Adres</meta:user-defined>
    <meta:user-defined meta:name="DC.title">BEKENDMAKING ZAKELIJKE INHOUD BESLUIT BURGEMEESTER EN WETHOUDERS GEMEENTE THOLEN D.D. 24 AUGUSTUS 2021 TOT INVORDERING VAN DE VERBEURDE DWANGSOMMEN GERICHT AAN DE DEELEIGENAAR (VERBLIJVENDE IN HET BUITENLAND) VAN HET PAND AAN DE JOHN F. KENNEDYSTRAAT 4 TE OUD-VOSSEMEER</meta:user-defined>
    <meta:user-defined meta:name="DCTERMS.W3CDTF/DCTERMS.available">2021-08-27</meta:user-defined>
    <meta:user-defined meta:name="DCTERMS.W3CDTF/OVERHEIDop.jaargang">2021</meta:user-defined>
    <meta:user-defined meta:name="OVERHEIDop.publicationIssue">290821</meta:user-defined>
    <meta:user-defined meta:name="OVERHEIDop.GmbID/DC.identifier">gmb-2021-290821</meta:user-defined>
    <meta:user-defined meta:name="OVERHEIDop.versieInformatie"/>
  </office:meta>
</office:document-meta>
</file>