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de locatie Schaepman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1</text:p>
            <text:p text:style-name="common-al">Kenmerk: BW-2021-00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81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urtfeest op de locatie Schaepmanstraat 15 in Twello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17</meta:user-defined>
    <meta:user-defined meta:name="OVERHEIDop.GmbID/DC.identifier">gmb-2021-290817</meta:user-defined>
    <meta:user-defined meta:name="OVERHEIDop.versieInformatie"/>
  </office:meta>
</office:document-meta>
</file>