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linkhamerweg 50 en 5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1 een aanvraag voor een omgevingsvergunning ontvangen. Dit betreft het samenvoegen van 2 woningen tot 1 woning ter plaatse van de Burg Klinkhamerweg 50 en 52  in Zevenhuizen. De aanvraag is geregistreerd onder kenmerk 20212355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81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1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1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urg Klinkhamerweg 50 en 52  in Zevenhuizen</meta:user-defined>
    <meta:user-defined meta:name="DCTERMS.W3CDTF/DCTERMS.available">2021-08-26</meta:user-defined>
    <meta:user-defined meta:name="DCTERMS.W3CDTF/OVERHEIDop.jaargang">2021</meta:user-defined>
    <meta:user-defined meta:name="OVERHEIDop.publicationIssue">290814</meta:user-defined>
    <meta:user-defined meta:name="OVERHEIDop.GmbID/DC.identifier">gmb-2021-290814</meta:user-defined>
    <meta:user-defined meta:name="OVERHEIDop.versieInformatie"/>
  </office:meta>
</office:document-meta>
</file>