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ost Gelre - verlening collectevergunning - sponsoractie in Oost Gelre t.b.v. de Johan Cruijff Foundati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collectevergunning verleend voor een sponsoractie in Oost Gelre t.b.v. de Johan Cruijff Foundation.</text:p>
            <text:p text:style-name="common-al">Datum besluit: 23 augustus 2021</text:p>
            <text:p text:style-name="common-al">Zaaknummer: 46647-2021</text:p>
            <text:p text:style-name="common-al">
            <text:span text:style-name="nadrukcur">U kunt bezwaar maken</text:span>
          </text:p>
            <text:p text:style-name="common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90812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812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812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46647-2021</meta:user-defined>
    <dc:language>nl</dc:language>
    <meta:user-defined meta:name="OVERHEIDop.locatietype/OVERHEIDop.gebiedsmarkering">Adres</meta:user-defined>
    <meta:user-defined meta:name="DC.title">Gemeente Oost Gelre - verlening collectevergunning - sponsoractie in Oost Gelre t.b.v. de Johan Cruijff Foundation</meta:user-defined>
    <meta:user-defined meta:name="DCTERMS.W3CDTF/DCTERMS.available">2021-08-26</meta:user-defined>
    <meta:user-defined meta:name="DCTERMS.W3CDTF/OVERHEIDop.jaargang">2021</meta:user-defined>
    <meta:user-defined meta:name="OVERHEIDop.publicationIssue">290812</meta:user-defined>
    <meta:user-defined meta:name="OVERHEIDop.GmbID/DC.identifier">gmb-2021-290812</meta:user-defined>
    <meta:user-defined meta:name="OVERHEIDop.versieInformatie"/>
  </office:meta>
</office:document-meta>
</file>