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plaatsen van driehoeksborden ter aankondiging van de open week fitness van 4  t/m 13 september 2021 - diverse plaats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augustus 2021 een besluit genomen op de aanvraag met zaaknummer Z202103024 voor het plaatsen van driehoeksborden ter aankondiging van de open week fitness van 4 t/m 13 september 2021 op diverse plaatsen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081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1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1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plaatsen van driehoeksborden ter aankondiging van de open week fitness van 4  t/m 13 september 2021 - diverse plaatsen in de gemeente Westerkwarti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11</meta:user-defined>
    <meta:user-defined meta:name="OVERHEIDop.GmbID/DC.identifier">gmb-2021-290811</meta:user-defined>
    <meta:user-defined meta:name="OVERHEIDop.versieInformatie"/>
  </office:meta>
</office:document-meta>
</file>