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meerlaagse uitbouw aan de achterzijde en het plaatsen van een dakkapel op het voordakvlak van de woning, Bleiswijkseweg 38, 2712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655</text:p>
            <text:p text:style-name="common-al">Het product:omgevingsvergunning</text:p>
            <text:p text:style-name="common-al">De omschrijving van de zaak:het bouwen van een meerlaagse uitbouw aan de achterzijde en het plaatsen van een dakkapel op het voordakvlak van de woning</text:p>
            <text:p text:style-name="common-al">De ontvangstdatum van de zaak:30 juni 2021</text:p>
            <text:p text:style-name="common-al">De globale locatie:Bleiswijkseweg 38, 2712PD Zoetermeer</text:p>
            <text:p text:style-name="common-al">
            <text:span text:style-name="nadrukvet">Besluitgegevens</text:span>
          </text:p>
            <text:p text:style-name="common-al">De besluitdatum:24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81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leiswijkseweg 38, 2712PD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meerlaagse uitbouw aan de achterzijde en het plaatsen van een dakkapel op het voordakvlak van de woning, Bleiswijkseweg 38, 2712PD Zoeter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10</meta:user-defined>
    <meta:user-defined meta:name="OVERHEIDop.GmbID/DC.identifier">gmb-2021-290810</meta:user-defined>
    <meta:user-defined meta:name="OVERHEIDop.versieInformatie"/>
  </office:meta>
</office:document-meta>
</file>