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evenementenvergunning - muziek avond - 28 augustus - Papenweg 14,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De burgemeester heeft een evenementenvergunning verleend voor een tractorsterrit met een muziek avond op 28 augustus aan de Papenweg 14 in Lievelde.</text:p>
            <text:p text:style-name="common-al">Datum besluit: 24 augustus 2021</text:p>
            <text:p text:style-name="common-al">Zaaknummer: 43475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80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475-2021</meta:user-defined>
    <dc:language>nl</dc:language>
    <meta:user-defined meta:name="OVERHEIDop.locatietype/OVERHEIDop.gebiedsmarkering">Adres</meta:user-defined>
    <meta:user-defined meta:name="DC.title">Gemeente Oost Gelre - verlening evenementenvergunning - muziek avond - 28 augustus - Papenweg 14, Lievel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09</meta:user-defined>
    <meta:user-defined meta:name="OVERHEIDop.GmbID/DC.identifier">gmb-2021-290809</meta:user-defined>
    <meta:user-defined meta:name="OVERHEIDop.versieInformatie"/>
  </office:meta>
</office:document-meta>
</file>