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niet belastend evenement - wandeltochten - 5 september 2021 - verschillende afstanden door corsogroep Harbers Pa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lding ontvangen voor wandeltochten over verschillende afstanden door corsogroep Harbers Paul op 5 september 2021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80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Oost Gelre - Melding niet belastend evenement - wandeltochten - 5 september 2021 - verschillende afstanden door corsogroep Harbers Pau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04</meta:user-defined>
    <meta:user-defined meta:name="OVERHEIDop.GmbID/DC.identifier">gmb-2021-290804</meta:user-defined>
    <meta:user-defined meta:name="OVERHEIDop.versieInformatie"/>
  </office:meta>
</office:document-meta>
</file>