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Melding niet belastend evenement - buurtfeest - 28 augustus 2021 - Van Raesfeltstraat,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lding ontvangen voor een buurtfeest aan de Van Raesfeltstraat in Lichtenvoorde op 28 augustus 2021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79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9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9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Melding niet belastend evenement - buurtfeest - 28 augustus 2021 - Van Raesfeltstraat, Lichtenvoord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98</meta:user-defined>
    <meta:user-defined meta:name="OVERHEIDop.GmbID/DC.identifier">gmb-2021-290798</meta:user-defined>
    <meta:user-defined meta:name="OVERHEIDop.versieInformatie"/>
  </office:meta>
</office:document-meta>
</file>