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Weilustlaan 439-K1 4817T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60</text:p>
            <text:p text:style-name="common-al">Verzenddatum besluit: 24-08-2021</text:p>
            <text:p text:style-name="common-al">Locatie: Weilustlaan 439-K1 4817TL Breda, District Oost Breda</text:p>
            <text:p text:style-name="common-al">Projectomschrijving: het wijzigen van de brandcompartimenter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7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60</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Weilustlaan 439-K1 4817TL Breda, District Oost Breda</meta:user-defined>
    <meta:user-defined meta:name="DCTERMS.W3CDTF/DCTERMS.available">2021-08-26</meta:user-defined>
    <meta:user-defined meta:name="DCTERMS.W3CDTF/OVERHEIDop.jaargang">2021</meta:user-defined>
    <meta:user-defined meta:name="OVERHEIDop.publicationIssue">290787</meta:user-defined>
    <meta:user-defined meta:name="OVERHEIDop.GmbID/DC.identifier">gmb-2021-290787</meta:user-defined>
    <meta:user-defined meta:name="OVERHEIDop.versieInformatie"/>
  </office:meta>
</office:document-meta>
</file>