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osseven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osseven 6 te Wanssum </text:span>– het veranderen van het bedrijf Maatschap F.M.J.M. en M.J.J. Hendrickx (HZ-8.40-2021-005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augustus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7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Vosseven 6 te Wanssum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86</meta:user-defined>
    <meta:user-defined meta:name="OVERHEIDop.GmbID/DC.identifier">gmb-2021-290786</meta:user-defined>
    <meta:user-defined meta:name="OVERHEIDop.versieInformatie"/>
  </office:meta>
</office:document-meta>
</file>