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p 24 augustus 2021 voor het kappen van één boom op de locatie Elia Kazanstrook vóór nummer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1 is een aanvraag omgevingsvergunning ontvangen voor het kappen van één boom op de locatie Elia Kazanstrook vóór nummer 22. De aanvraag is geregistreerd onder zaaknummer 2021-00288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078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8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8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Elia Kazanstrook 22</meta:user-defined>
    <dc:language>nl</dc:language>
    <meta:user-defined meta:name="OVERHEIDop.locatietype/OVERHEIDop.gebiedsmarkering">Punt</meta:user-defined>
    <meta:user-defined meta:name="DC.title">Ingediende aanvraag omgevingsvergunning op 24 augustus 2021 voor het kappen van één boom op de locatie Elia Kazanstrook vóór nummer 22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783</meta:user-defined>
    <meta:user-defined meta:name="OVERHEIDop.GmbID/DC.identifier">gmb-2021-290783</meta:user-defined>
    <meta:user-defined meta:name="OVERHEIDop.versieInformatie"/>
  </office:meta>
</office:document-meta>
</file>