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 Music Bar UpSt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de Algemene plaatselijke verordening </text:p>
            <text:p text:style-name="common-al">Den Helder op 17 augustus 2021 aan het onderstaande bedrijf een exploitatievergunning (inclusief terras) heeft verleend: </text:p>
            <text:p text:style-name="common-al">Horecabedrijf Music Bar UpStage, Marsdiepstraat 345, 1784 AG in Den Helder</text:p>
            <text:p text:style-name="common-al">Zaaknummer: 2021-024704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0779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7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79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 Music Bar UpStage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779</meta:user-defined>
    <meta:user-defined meta:name="OVERHEIDop.GmbID/DC.identifier">gmb-2021-290779</meta:user-defined>
    <meta:user-defined meta:name="OVERHEIDop.versieInformatie"/>
  </office:meta>
</office:document-meta>
</file>