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09 reguliere procedure verleend, Florij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Florijnstraat 60 2988 CL Ridderkerk (R210311609), voor het wijzigen van een bedrijfsunit (verz. 19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77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09</meta:user-defined>
    <meta:user-defined meta:name="DCTERMS.abstract">Florijnstraat 60, wijzigen bedrijfsunit </meta:user-defined>
    <dc:language>nl</dc:language>
    <meta:user-defined meta:name="OVERHEIDop.locatietype/OVERHEIDop.gebiedsmarkering">Adres</meta:user-defined>
    <meta:user-defined meta:name="DC.title">Omgevingsvergunning R210311609 reguliere procedure verleend, Florijnstraat 60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76</meta:user-defined>
    <meta:user-defined meta:name="OVERHEIDop.GmbID/DC.identifier">gmb-2021-290776</meta:user-defined>
    <meta:user-defined meta:name="OVERHEIDop.versieInformatie"/>
  </office:meta>
</office:document-meta>
</file>