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egerhofweg 2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Jaegerhofweg 21 te Veulen </text:span>– het veranderen van het bedrijf Gebr. Janssen VOF (HZ-8.40-2021-005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7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Jaegerhofweg 21 te Veulen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75</meta:user-defined>
    <meta:user-defined meta:name="OVERHEIDop.GmbID/DC.identifier">gmb-2021-290775</meta:user-defined>
    <meta:user-defined meta:name="OVERHEIDop.versieInformatie"/>
  </office:meta>
</office:document-meta>
</file>