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1-0283 Markt en Van Bestpar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voor een evenementenvergunning met zaaknummer HZ_EVG-2021-0283 voor het Footbal meets dance! 07/09/21 tm 11/09/21 op locatie Markt en Van Bestpa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7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evenementenvergunning  voor het Footbal meets dance! 07/09/21 tm 11/09/21 op de locatie Markt en Van Bestpark verle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HZ_EVG-2021-0283 Markt en Van Bestpark verlee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70</meta:user-defined>
    <meta:user-defined meta:name="OVERHEIDop.GmbID/DC.identifier">gmb-2021-290770</meta:user-defined>
    <meta:user-defined meta:name="OVERHEIDop.versieInformatie"/>
  </office:meta>
</office:document-meta>
</file>