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de bouw van een woning - Efterwei (kadastrale gemeente Rottevalle, sectie B nummer 5081)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de bouw van een woning</text:p>
            <text:p text:style-name="common-al">Locatie: Efterwei (kadastrale gemeente Rottevalle, sectie B nummer 5081) Rottevalle</text:p>
            <text:p text:style-name="last-al">De beslistermijn wordt verlengd met 6 weken. Door dit besluit is de nieuwe uiterste beslisdatum: 16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9077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77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de bouw van een woning, Efterwei (kadastrale gemeente Rottevalle, sectie B nummer 5081) Rottevalle</meta:user-defined>
    <dc:language>nl</dc:language>
    <meta:user-defined meta:name="OVERHEID.EPSG28992/DC.spatial">202691.99 573218.42</meta:user-defined>
    <meta:user-defined meta:name="DC.title">Gemeente Smallingerland - kennisgeving verlenging beslistermijn omgevingsvergunning - de bouw van een woning - Efterwei (kadastrale gemeente Rottevalle, sectie B nummer 5081) Rottevalle</meta:user-defined>
    <meta:user-defined meta:name="OVERHEID.PostcodeHuisnummer/OVERHEIDop.postcodeHuisnummer">9221TV 41</meta:user-defined>
    <meta:user-defined meta:name="OVERHEIDop.straatnaam">Arendswyk</meta:user-defined>
    <meta:user-defined meta:name="OVERHEIDop.woonplaats">Rottevalle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077</meta:user-defined>
    <meta:user-defined meta:name="OVERHEIDop.GmbID/DC.identifier">gmb-2021-29077</meta:user-defined>
    <meta:user-defined meta:name="OVERHEIDop.versieInformatie"/>
  </office:meta>
</office:document-meta>
</file>