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62 reguliere procedure verleend, Ravel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avelstraat 68 2983 BN Ridderkerk (R210311762), voor het uitbreiden van de woning met een erker (verz. 18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76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62</meta:user-defined>
    <meta:user-defined meta:name="DCTERMS.abstract">Ravelstraat 68, uitbreiden woning met een erker </meta:user-defined>
    <dc:language>nl</dc:language>
    <meta:user-defined meta:name="OVERHEIDop.locatietype/OVERHEIDop.gebiedsmarkering">Adres</meta:user-defined>
    <meta:user-defined meta:name="DC.title">Omgevingsvergunning R210311762 reguliere procedure verleend, Ravelstraat 68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68</meta:user-defined>
    <meta:user-defined meta:name="OVERHEIDop.GmbID/DC.identifier">gmb-2021-290768</meta:user-defined>
    <meta:user-defined meta:name="OVERHEIDop.versieInformatie"/>
  </office:meta>
</office:document-meta>
</file>