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Music Bar UpS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Drank- en Horecawet op 17 augustus 2021 aan de onderstaande bedrijf een drank- en horecavergunning heeft verleend:</text:p>
            <text:p text:style-name="common-al">naam: horecabedrijf Music Bar UpStage</text:p>
            <text:p text:style-name="common-al">adres: Marsdiepstraat 345, </text:p>
            <text:p text:style-name="common-al">woonplaats: 1784 AG in Den Helder</text:p>
            <text:p text:style-name="common-al">Zaaknummer: 2021-02470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76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6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6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Drank- en horecavergunning Music Bar UpStag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63</meta:user-defined>
    <meta:user-defined meta:name="OVERHEIDop.GmbID/DC.identifier">gmb-2021-290763</meta:user-defined>
    <meta:user-defined meta:name="OVERHEIDop.versieInformatie"/>
  </office:meta>
</office:document-meta>
</file>