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Beukendaal 12 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een ontheffing APV/bijzondere wetten voor het plaatsen van eencontainer ivm verhuizing in de periode van 31-08-2021 tot 21-09-2021 op eenparkeerplaats nabij Beukendaal 12 te Gouderak. De aanvraag is geregistreerd onder zaaknummer SXO-202118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76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nabij Beukendaal 12  te Goudera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62</meta:user-defined>
    <meta:user-defined meta:name="OVERHEIDop.GmbID/DC.identifier">gmb-2021-290762</meta:user-defined>
    <meta:user-defined meta:name="OVERHEIDop.versieInformatie"/>
  </office:meta>
</office:document-meta>
</file>