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bijt 12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bijt 121, Grootebroek </text:p>
            <text:p text:style-name="common-al">Voor: het verwijderen van een asbesthoudende vensterbank in de badkamer </text:p>
            <text:p text:style-name="common-al">Datum ontvangst: 21 januar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9076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6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3950.179 522166.057</meta:user-defined>
    <meta:user-defined meta:name="DC.title">Sloopmelding Habijt 121, Grootebroek</meta:user-defined>
    <meta:user-defined meta:name="OVERHEID.PostcodeHuisnummer/OVERHEIDop.postcodeHuisnummer">1613DP 121</meta:user-defined>
    <meta:user-defined meta:name="OVERHEIDop.straatnaam">Habijt</meta:user-defined>
    <meta:user-defined meta:name="OVERHEIDop.woonplaats">Grootebroek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76</meta:user-defined>
    <meta:user-defined meta:name="OVERHEIDop.GmbID/DC.identifier">gmb-2021-29076</meta:user-defined>
    <meta:user-defined meta:name="OVERHEIDop.versieInformatie"/>
  </office:meta>
</office:document-meta>
</file>